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ОССИЙСКАЯ ФЕДЕРАЦИЯ</text:p>
      <text:p text:style-name="P4">Черемховский район Иркутская область</text:p>
      <text:p text:style-name="P5"><text:span text:style-name="T1">Голуметское муниципальное образование</text:span></text:p>
      <text:p text:style-name="P4"/>
      <text:p text:style-name="P4">АДМИНИСТРАЦИЯ</text:p>
      <text:p text:style-name="P2"/>
      <text:p text:style-name="P4">П О С Т А Н О В Л Е Н И Е</text:p>
      <text:p text:style-name="P1"/>
      <text:p text:style-name="Standard"><text:span text:style-name="T2">От 19.12.2013 № 230</text:span></text:p>
      <text:p text:style-name="Standard"><text:span text:style-name="T2">с. Голуметь</text:span></text:p>
      <text:p text:style-name="P1"/>
      <text:p text:style-name="Standard"><text:span text:style-name="T4">О включении объектов имущества</text:span></text:p>
      <text:p text:style-name="P6">в реестр объектов муниципальной </text:p>
      <text:p text:style-name="Standard"><text:span text:style-name="T4">собственности Голуметского </text:span></text:p>
      <text:p text:style-name="P6">муниципального образования</text:p>
      <text:p text:style-name="P1"/>
      <text:p text:style-name="P11"><text:span text:style-name="T2">В соответствии с частью 5 статьи 51 Федерального закона от 06.10.2003 № 131-ФЗ «Об общих принципах организации местного самоуправления в Российской Федерации», Приказом Министерства экономического развития РФ от 30.08.2011 № 424 «Об утверждении Порядка ведения органами местного самоуправления реестров муниципального имущества», руководствуясь статьями 24, 42 Устава Голуметского сельского поселения, администрация Голуметского муниципального образования</text:span></text:p>
      <text:p text:style-name="P3"/>
      <text:p text:style-name="P4">п о с т а н о в л я е т:</text:p>
      <text:p text:style-name="P7"/>
      <text:p text:style-name="P11"><text:span text:style-name="T2">1. Включить в реестр муниципальной собственности Голуметского муниципального образования следующие объекты имущества: <text:s/></text:span></text:p>
      <text:p text:style-name="P11"><text:span text:style-name="T2">1.1. 2 - этажное нежилое здание Дома культуры по адресу: Иркутская область, Черемховский район, с. Голуметь, ул. Калинина,10а, кадастровый номер: 38-38-15/002/2008-473, площадью 806 кв.м. и присвоить реестровый номер 1.01.01;</text:span></text:p>
      <text:p text:style-name="P9"><text:span text:style-name="T2"><text:tab/>1.2. 1-этажное нежилое здание клуба, по адресу: Иркутская область, Черемховский район, д. Верхняя Иреть, 24 кадастровый номер: 38-38-15/002/2008-472, площадью 61,9 кв.м. и присвоить реестровый номер 1.01.02;</text:span></text:p>
      <text:p text:style-name="P11"><text:span text:style-name="T2">1.3. сооружение водонапорной башни нежилое здание, по адресу: Иркутская область, Черемховский район, с. Голуметь, ул. Молодежная, 12а, площадью 15,1 кв.м. кадастровый номер: 38-38-15/011/2008-073 и присвоить реестровый номер 1.13.03.</text:span></text:p>
      <text:p text:style-name="P11"><text:span text:style-name="T2">1.4. транспортное средство ЗИЛ ММ3 554 самосвал, категория С, год изготовления 1993, регистрационный знак М549ОУ 38 и присвоить реестровый номер 2.05.01;</text:span></text:p>
      <text:p text:style-name="P11"><text:span text:style-name="T2">1.5. транспортное средство КО-503В машина вакуумная, категория С, год изготовления 2007, регистрационный знак Н 107 РО 38 и присвоить реестровый номер 2.05.02;</text:span></text:p>
      <text:p text:style-name="P11"><text:span text:style-name="T2">1.6. транспортное средство КО-503В-2 машина вакуумная, категория С, год изготовления 2010, регистрационный знак </text:span><text:span text:style-name="T3">X</text:span><text:span text:style-name="T2"> 816 </text:span><text:span text:style-name="T3">ED</text:span><text:span text:style-name="T2"> 38 и присвоить реестровый </text:span><text:soft-page-break/><text:span text:style-name="T2">номер 2.05.03;</text:span></text:p>
      <text:p text:style-name="P11"><text:span text:style-name="T2">1.7 транспортное средство ВАЗ </text:span><text:span text:style-name="T3">LADA</text:span><text:span text:style-name="T2"> 210740, легковой, категория В, год изготовления 2012, регистрационный знак </text:span><text:span text:style-name="T3">X</text:span><text:span text:style-name="T2"> 514 </text:span><text:span text:style-name="T3">X</text:span><text:span text:style-name="T2">Е 38 и присвоить реестровый номер 2.01.04.</text:span></text:p>
      <text:p text:style-name="P11"><text:span text:style-name="T2">2. Внести дополнения в реестр муниципального имущества Голуметского муниципального образования в соответствии с пунктом 1 настоящего постановления в течении 7 дней для подписания актов приема передачи.</text:span></text:p>
      <text:p text:style-name="P11"><text:span text:style-name="T2">3. Контроль за исполнением данного постановления возложить на главу администрации Голуметского муниципального образования В. А. Лохову.</text:span></text:p>
      <text:p text:style-name="P12"/>
      <text:p text:style-name="P3"/>
      <text:p text:style-name="P8"><text:span text:style-name="T2">Глава Голуметского</text:span></text:p>
      <text:p text:style-name="P8"><text:span text:style-name="T2">муниципального образования <text:tab/><text:tab/><text:tab/><text:tab/><text:tab/><text:tab/>В.А. Лохова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5S</meta:editing-duration>
    <meta:editing-cycles>3</meta:editing-cycles>
    <meta:generator>OpenOffice.org/3.2$Win32 OpenOffice.org_project/320m1$Build-9428</meta:generator>
    <dc:date>2014-01-16T20:50:24.46</dc:date>
    <meta:document-statistic meta:table-count="0" meta:image-count="0" meta:object-count="0" meta:page-count="2" meta:paragraph-count="25" meta:word-count="337" meta:character-count="2570"/>
    <dc:creator>Лариса Головкова</dc:creator>
    <meta:user-defined meta:name="Info 1"/>
    <meta:user-defined meta:name="Info 2"/>
    <meta:user-defined meta:name="Info 3"/>
    <meta:user-defined meta:name="Info 4"/>
  </office:meta>
</office:document-meta>
</file>